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weight-complex="bold"/>
    </style:style>
    <style:style style:name="T3" style:parent-style-name="Domyślnaczcionkaakapitu" style:family="text">
      <style:text-properties style:font-name="Calibri" style:font-weight-complex="bold"/>
    </style:style>
    <style:style style:name="T4" style:parent-style-name="Domyślnaczcionkaakapitu" style:family="text">
      <style:text-properties style:font-name="Calibri" style:font-weight-complex="bold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P27" style:parent-style-name="Akapitzlistą" style:list-style-name="LFO3" style:family="paragraph">
      <style:paragraph-properties fo:widows="0" fo:orphans="0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asian="SimSun" style:font-name-complex="Mangal" text:display="none" style:letter-kerning="true" style:language-asian="zh" style:country-asian="CN" style:language-complex="hi" style:country-complex="IN" fo:hyphenate="false"/>
    </style:style>
    <style:style style:name="P28" style:parent-style-name="Akapitzlistą" style:list-style-name="LFO3" style:family="paragraph">
      <style:paragraph-properties fo:widows="0" fo:orphans="0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asian="SimSun" style:font-name-complex="Mangal" text:display="none" style:letter-kerning="true" style:language-asian="zh" style:country-asian="CN" style:language-complex="hi" style:country-complex="IN" fo:hyphenate="false"/>
    </style:style>
    <style:style style:name="P29" style:parent-style-name="Standard" style:family="paragraph"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 fo:font-size="11pt" style:font-size-asian="11pt" style:font-size-complex="11pt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P46" style:parent-style-name="Standard" style:family="paragraph">
      <style:text-properties style:font-name="Calibri" fo:font-size="11pt" style:font-size-asian="11pt" style:font-size-complex="11pt"/>
    </style:style>
    <style:style style:name="P47" style:parent-style-name="Standard" style:family="paragraph">
      <style:text-properties style:font-name="Calibri" fo:font-size="11pt" style:font-size-asian="11pt" style:font-size-complex="11pt"/>
    </style:style>
    <style:style style:name="P48" style:parent-style-name="Standard" style:family="paragraph">
      <style:text-properties style:font-name="Calibri" fo:font-size="11pt" style:font-size-asian="11pt" style:font-size-complex="11pt"/>
    </style:style>
    <style:style style:name="P49" style:parent-style-name="Standard" style:family="paragraph">
      <style:text-properties style:font-name="Calibri" fo:font-size="11pt" style:font-size-asian="11pt" style:font-size-complex="11pt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P51" style:parent-style-name="Standard" style:family="paragraph">
      <style:text-properties style:font-name="Calibri" fo:font-size="11pt" style:font-size-asian="11pt" style:font-size-complex="11pt"/>
    </style:style>
    <style:style style:name="P52" style:parent-style-name="Standard" style:family="paragraph">
      <style:text-properties style:font-name="Calibri" fo:font-size="11pt" style:font-size-asian="11pt" style:font-size-complex="11pt"/>
    </style:style>
    <style:style style:name="P53" style:parent-style-name="Standard" style:family="paragraph">
      <style:text-properties style:font-name="Calibri" fo:font-size="11pt" style:font-size-asian="11pt" style:font-size-complex="11pt"/>
    </style:style>
    <style:style style:name="P54" style:parent-style-name="Standard" style:family="paragraph">
      <style:text-properties style:font-name="Calibri" fo:font-size="11pt" style:font-size-asian="11pt" style:font-size-complex="11pt"/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67" style:parent-style-name="Standard" style:family="paragraph">
      <style:paragraph-properties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77" style:parent-style-name="Standard" style:family="paragraph">
      <style:text-properties style:font-name="Calibri" style:font-name-complex="TimesNewRomanPSMT" fo:font-size="11pt" style:font-size-asian="11pt" style:font-size-complex="11pt"/>
    </style:style>
    <style:style style:name="P78" style:parent-style-name="Standard" style:family="paragraph">
      <style:text-properties style:font-name="Calibri" style:font-name-complex="TimesNewRomanPSMT" fo:font-size="11pt" style:font-size-asian="11pt" style:font-size-complex="11pt"/>
    </style:style>
    <style:style style:name="P79" style:parent-style-name="Standard" style:family="paragraph">
      <style:text-properties style:font-name="Calibri" style:font-name-complex="TimesNewRomanPSMT" fo:font-size="11pt" style:font-size-asian="11pt" style:font-size-complex="11pt"/>
    </style:style>
    <style:style style:name="P80" style:parent-style-name="Standard" style:family="paragraph">
      <style:text-properties style:font-name="Calibri" style:font-name-complex="TimesNewRomanPSMT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P84" style:parent-style-name="Standard" style:family="paragraph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95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96" style:parent-style-name="Standard" style:list-style-name="LFO4" style:family="paragraph">
      <style:paragraph-properties fo:margin-left="0.1972in" fo:text-indent="-0.1972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3" style:parent-style-name="Domyślnaczcionkaakapitu" style:family="text">
      <style:text-properties style:font-name="Calibri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7" style:parent-style-name="Domyślnaczcionkaakapitu" style:family="text"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margin-left="0.1972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margin-left="0.1972in" fo:text-indent="-0.1972in">
        <style:tab-stops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T111" style:parent-style-name="Domyślnaczcionkaakapitu" style:family="text">
      <style:text-properties style:font-name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P124" style:parent-style-name="Standard" style:family="paragraph">
      <style:text-properties style:font-name="Calibri" fo:font-size="11pt" style:font-size-asian="11pt" style:font-size-complex="11pt"/>
    </style:style>
    <style:style style:name="P125" style:parent-style-name="Standard" style:family="paragraph">
      <style:text-properties style:font-name="Calibri" fo:font-size="11pt" style:font-size-asian="11pt" style:font-size-complex="11pt"/>
    </style:style>
    <style:style style:name="P126" style:parent-style-name="Standard" style:family="paragraph"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margin-left="0.1972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text-align="end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><text:span text:style-name="T6"><text:s text:c="31"/></text:span><text:span text:style-name="T7">ZASADY NABORU DO ŻŁOBKA SAMORZĄDOWEGO W OZIMKU</text:span></text:p>
      <text:p text:style-name="P8"><text:span text:style-name="T9">§. 1. 1. Rodzice dzieci korzystających ze świadczeń żłobka w danym roku składają, w okresie 7 dni przed pierwszym dniem roboczym kwietnia,<text:s/></text:span><text:span text:style-name="T10">deklarację kontynuacji pobytu dziecka w żłobku na</text:span><text:span text:style-name="T11"><text:s/>kolejny rok szkolny, z zastrzeżeniem ust. 2.</text:span></text:p>
      <text:p text:style-name="P12"><text:span text:style-name="T13">2.<text:s/></text:span><text:span text:style-name="T14">W przypadku, gdy dziecko, które ukończyło 3 rok życia, a niemożliwe lub utrudnione jest objęcie go wychowaniem przedszkolnym, rodzice tego dziecka mogą złożyć</text:span><text:span text:style-name="T15"><text:s/>w żłobku deklarację, o której mowa w ust. 1, pod warunkiem złożenia dyrektorowi żłobka oświadczenia o przeszkodach w objęciu dziecka wychowaniem przedszkolnym.</text:span></text:p>
      <text:p text:style-name="P16"><text:span text:style-name="T17">3. Po zapewnieniu miejsc w żłobku dzieciom, o których mowa w ust. 1 i 2, do żłobka, na podstawi</text:span><text:span text:style-name="T18">e<text:s/></text:span><text:span text:style-name="T19">wniosków<text:s/></text:span><text:span text:style-name="T20">rodziców, prowadzony jest w żłobku nabór dzieci zamieszkałych na terenie Gminy Ozimek w wieku od ukończenia 20 tygodnia życia do 3 lat, na wolne miejsca w pięciu grupach wiekowych, odpowiednio od wieku dziecka:</text:span></text:p>
      <text:list text:style-name="LFO2" text:continue-numbering="true">
        <text:list-item>
          <text:p text:style-name="P21">grupa I – od 20 tygodnia do 15 miesiąca życia,</text:p>
        </text:list-item>
        <text:list-item>
          <text:p text:style-name="P22">grupa II - od 18 miesiąca życia do 3 lat,</text:p>
        </text:list-item>
        <text:list-item>
          <text:p text:style-name="P23">grupa III – od 2 do 3 lat,</text:p>
        </text:list-item>
        <text:list-item>
          <text:p text:style-name="P24">grupa IV – od 15miesiąca życia do 2 lat,</text:p>
        </text:list-item>
        <text:list-item>
          <text:p text:style-name="P25"><text:span text:style-name="T26">grupa V – od 2 do 3 lat.</text:span></text:p>
        </text:list-item>
      </text:list>
      <text:list text:style-name="LFO3" text:continue-numbering="true">
        <text:list-item>
          <text:p text:style-name="P27"/>
        </text:list-item>
        <text:list-item>
          <text:p text:style-name="P28"/>
        </text:list-item>
      </text:list>
      <text:p text:style-name="P29">§. 2. 1. Składanie wniosków o przyjęcie dzieci, o których mowa w § 1 ust. 3, odbywa się w żłobku, co<text:s/>roku na kolejny rok szkolny, w terminie od pierwszego do ostatniego dnia kwietnia, w dniach roboczych.</text:p>
      <text:p text:style-name="P30"><text:span text:style-name="T31"><text:s/>2.<text:s/></text:span><text:span text:style-name="T32">W trakcie roku szkolnego, na wolne miejsca w poszczególnych grupach wiekowych, dyrektor żłobka</text:span></text:p>
      <text:p text:style-name="P33"><text:span text:style-name="T34">przyjmuje w pierwszej kolejności dzieci, z list dzieci</text:span><text:span text:style-name="T35"><text:s/>nieprzyjętych, o których mowa w<text:s/></text:span><text:span text:style-name="T36">§</text:span><text:span text:style-name="T37"><text:s/>3 ust. 5 pkt. 3.<text:s/></text:span><text:span text:style-name="T38">Rodzic</text:span></text:p>
      <text:p text:style-name="P39">ubiegający się o przyjęcie dziecka do żłobka składa wniosek o przyjęcie do żłobka, w formie oświadczenia</text:p>
      <text:p text:style-name="P40">lub zaświadczenia, zawierającego następujące dane:</text:p>
      <text:p text:style-name="P41"><text:s text:c="6"/>1) imię, nazwisko, datę urodzenia oraz numer PESEL dziecka,</text:p>
      <text:p text:style-name="P42"><text:s text:c="6"/>2) imiona, nazwiska oraz numery PESEL rodziców,</text:p>
      <text:p text:style-name="P43"><text:s text:c="6"/>3) adres miejsca zamieszkania rodziców i dziecka,</text:p>
      <text:p text:style-name="P44"><text:s text:c="6"/>4) adres poczty elektronicznej i numer telefonu rodziców – o ile je posiadają,</text:p>
      <text:p text:style-name="P45"><text:s text:c="6"/>5) miejsce pracy<text:s/>rodziców lub miejsce pobierania nauki w szkole lub szkole wyższej przez rodziców – o ile pracują lub pobierają naukę.</text:p>
      <text:p text:style-name="P46">3. Do wniosku o przyjęcie do żłobka, <text:s/>należy dołączyć dokumenty potwierdzające spełnienie kryteriów określonych w statucie żłobka tj., że<text:s/>pierwszeństwo przyjęcia, zgodnie z poniższą kolejnością, mają dzieci:</text:p>
      <text:p text:style-name="P47"><text:s text:c="5"/>1) dziecko rodziców pracujących lub uczących się w trybie dziennym</text:p>
      <text:p text:style-name="P48"><text:s text:c="5"/>2) rodzeństwo dziecka aktualnie uczęszczającego do Żlobka</text:p>
      <text:p text:style-name="P49"><text:s text:c="5"/>3) dziecko z rodziny wielodzietnej (troje i więcej dzieci małoletnich w rodzinie);</text:p>
      <text:p text:style-name="P50"><text:s text:c="5"/>4) dziecko jednego lub obojga rodziców <text:s/>z orzeczeniem o niepełnosprawnosci;</text:p>
      <text:p text:style-name="P51"><text:s text:c="5"/>5) dziecko posiadające orzeczenie o niepełnosprawności co do którego brak jest przeciwskazań <text:s text:c="2"/></text:p>
      <text:p text:style-name="P52"><text:s text:c="10"/>zdrowotnych uniemożliwiających mu uczęszczanie do Żłobka;</text:p>
      <text:p text:style-name="P53"><text:s text:c="5"/>6) dziecko samotnie wychowywane przez jednego z rodziców;</text:p>
      <text:p text:style-name="P54"><text:s text:c="5"/>7) dziecko wychowujące się w rodzinie zastępczej;</text:p>
      <text:p text:style-name="P55">§ 3. 1. W przypadku, gdy dzieci ubiegających się o przyjęcie do poszczególnych grup wiekowych w żłobku <text:s text:c="2"/>jest mniej niż liczba wolnych miejsc, dzieci do żłobka przyjmuje dyrektor żłobka, a jeżeli tych dzieci jest więcej niż liczba wolnych miejsc – nabór przeprowadza komisja rekrutacyjna.</text:p>
      <text:p text:style-name="Standard"><text:span text:style-name="T56">2. Komisję rekrutacyjną powołuje dyrektor żłobka z pracowników żłobka w sk</text:span><text:span text:style-name="T57">ładzie, co najmniej trzech</text:span></text:p>
      <text:p text:style-name="P58"><text:span text:style-name="T59">osób,<text:s/></text:span><text:span text:style-name="T60">oraz</text:span><text:span text:style-name="T61"><text:s/>wyznacza jej przewodniczącego. W skład komisji rekrutacyjnej:</text:span></text:p>
      <text:p text:style-name="P62"><text:span text:style-name="T63">1) nie może wchodzić dyrektor żłobka i pracownik</text:span><text:span text:style-name="T64">, którego dziecko uczestniczy w rekrutacji</text:span><text:span text:style-name="T65"><text:s/></text:span><text:span text:style-name="T66">do <text:s/>żłobka</text:span></text:p>
      <text:p text:style-name="P67"><text:span text:style-name="T68">2) może wchodzić, jako obserwator,<text:s/></text:span><text:span text:style-name="T69">wyznaczony przez Burmistrza Ozimka przedstawiciel organu prowadzącego <text:s text:c="2"/>żłobek.</text:span></text:p>
      <text:p text:style-name="Standard"><text:span text:style-name="T70">3. Osoby wchodzące w skład komisji rekrutacyjnej są obowiązane do nieujawniania informacji o przebiegu posiedzenia komisji i podjętych rozstrzygnięciach, które mogą naruszać do</text:span><text:span text:style-name="T71">bra osobiste dziecka lub jego rodziców, a także pracowników żłobka.</text:span></text:p>
      <text:p text:style-name="Standard"><text:span text:style-name="T72">4. Przewodniczący komisji rekrutacyjnej:</text:span></text:p>
      <text:p text:style-name="Standard"><text:span text:style-name="T73">1)<text:s/></text:span><text:span text:style-name="T74">umożliwia członkom komisji zapoznanie się z wnioskami o przyjęcie do żłobka i załączonymi do nich<text:s/></text:span><text:soft-page-break/><text:span text:style-name="T75">dokumentami oraz ustala dni i godziny posiedze</text:span><text:span text:style-name="T76">ń komisji,</text:span></text:p>
      <text:p text:style-name="P77">2) zwołuje i prowadzi posiedzenia komisji, z tym, że może zwoływać posiedzenia komisji poza ustalonymi dniami i godzinami posiedzeń komisji.</text:p>
      <text:p text:style-name="P78"/>
      <text:p text:style-name="P79">5. Komisja rekrutacyjna:</text:p>
      <text:p text:style-name="P80">1) weryfikuje spełnianie przez dzieci kryteriów branych pod uwagę w naborze,</text:p>
      <text:p text:style-name="Standard"><text:span text:style-name="T81">2</text:span><text:span text:style-name="T82">)<text:s/></text:span><text:span text:style-name="T83">ustala listy dzieci przyjętych do poszczególnych grup wiekowych,</text:span></text:p>
      <text:p text:style-name="P84">3) ustala listy dzieci nieprzyjętych do poszczególnych grup wiekowych,</text:p>
      <text:p text:style-name="Standard"><text:span text:style-name="T85">4) umieszcza w widocznym miejscu w siedzibie żłobka, w terminie 7 dni od dnia upływu terminu składania wniosków, o któ</text:span><text:span text:style-name="T86">rym mowa w § 2 <text:s/>ust. 1, na tablicy ogłoszeń w żłobku listy, o których mowa w pkt. 2 i 3, zawierające nazwiska i imiona dzieci, datę udostępnienia list i podpisy członków komisji;</text:span></text:p>
      <text:p text:style-name="Standard"><text:span text:style-name="T87">5) sporządza, w terminie, o którym mowa w pkt. 4, protokół z posiedzenia komi</text:span><text:span text:style-name="T88">sji, który<text:s/></text:span><text:span text:style-name="T89">zawiera w szczególności: <text:s/>datę posiedzenia komisji rekrutacyjnej, imiona</text:span><text:span text:style-name="T90"><text:s/></text:span><text:span text:style-name="T91">i nazwiska przewodniczącego oraz członków komisji obecnych na posiedzeniu, liczbę wolnych miejsc w poszczególnych grupach wiekowych, liczbę złożonych wniosków do poszczegól</text:span><text:span text:style-name="T92">nych grup wiekowych, a także informacje o podjętych czynnościach</text:span><text:span text:style-name="T93"><text:s/></text:span><text:span text:style-name="T94">lub rozstrzygnięciach. Protokół podpisuje przewodniczący i członkowie komisji rekrutacyjnej. Do protokołu załącza się listy, o których mowa w pkt. 2 i 3.</text:span></text:p>
      <text:p text:style-name="P95"/>
      <text:list text:style-name="LFO4" text:continue-numbering="true">
        <text:list-item>
          <text:p text:style-name="P96"><text:span text:style-name="T97">Nazwiska i imiona dzieci na listach,</text:span><text:span text:style-name="T98"><text:s/></text:span><text:span text:style-name="T99">o których mowa w ust. 5 pkt. 2 i 3, umieszcza się w kolejności</text:span></text:p>
        </text:list-item>
      </text:list>
      <text:p text:style-name="P100"><text:span text:style-name="T101">wynikającej z liczby i ważności spełnionych kryteriów, o których mowa w § 2 ust. 4, od najwyższej do najniższej. <text:s/></text:span></text:p>
      <text:p text:style-name="P102"><text:span text:style-name="T103">7.<text:s/></text:span><text:span text:style-name="T104">W przypadku przyjęcia dziecka do żłobka, dyrektor podpisuje z rodzicami, w</text:span><text:span text:style-name="T105"><text:s/>okresie do 31 maja, umów</text:span></text:p>
      <text:p text:style-name="P106"><text:span text:style-name="T107">w sprawie korzystania ze świadczeń żłobka.</text:span></text:p>
      <text:p text:style-name="P108">§ 4. 1. Dzieci z listy dzieci nieprzyjętych przyjmuje się do żłobka w kolejności umieszczenia na tej liście, w miarę wolnych miejsc w danej grupie wiekowej. <text:s/></text:p>
      <text:p text:style-name="P109">2. Rodzic dziecka, które nie zostało przyjęte do żłobka, zobowiązany jest <text:s/>niezwłocznie powiadomić</text:p>
      <text:p text:style-name="P110">dyrektora żłobka, w przypadku rezygnacji z miejsca na liście dzieci nieprzyjętych.</text:p>
      <text:p text:style-name="Standard"><text:span text:style-name="T111">§ 5. 1 W terminie<text:s/></text:span><text:span text:style-name="T112">7 dni</text:span><text:span text:style-name="T113"><text:s/>od dnia podania do publicznej wiadomości listy dzieci przyjętych i listy dzieci nieprzyjętych rodzic może wystąpić do komisji rekrutacyjnej z wnioskiem o sporządzenie uzasadnienia odmowy przyjęcia dziecka do żłobka.</text:span></text:p>
      <text:p text:style-name="Standard"><text:span text:style-name="T114">2. Uzasadnienie sporządza się w termini</text:span><text:span text:style-name="T115">e do<text:s/></text:span><text:span text:style-name="T116">5 dni</text:span><text:span text:style-name="T117"><text:s/>od dnia wystąpienia rodzica dziecka z wnioskiem, o którym mowa w ust.1.</text:span></text:p>
      <text:p text:style-name="Standard"><text:span text:style-name="T118">3. Rodzic dziecka może wnieść do dyrektora żłobka odwołanie od rozstrzygnięcia komisji rekrutacyjnej, w terminie<text:s/></text:span><text:span text:style-name="T119">7 dni</text:span><text:span text:style-name="T120"><text:s/>od dnia otrzymania uzasadnienia komisji rekrutacyjnej.</text:span></text:p>
      <text:p text:style-name="Standard"><text:span text:style-name="T121">4. Dyrektor żłobka rozpatruje odwołanie od rozstrzygnięcia komisji rekrutacyjnej, o którym mowa w ust. 3, w terminie 5</text:span><text:span text:style-name="T122"><text:s/>dni</text:span><text:span text:style-name="T123"><text:s/>od dnia otrzymania odwołania.</text:span></text:p>
      <text:p text:style-name="P124">§ 6. 1. Dane osobowe dzieci przyjętych do żłobka i ich rodziców zgromadzone w naborze są przechowywane<text:s/>nie dłużej niż do końca okresu, w którym <text:s/>dziecko korzysta z opieki w żłobku.</text:p>
      <text:p text:style-name="P125">2. Dane osobowe dzieci nieprzyjętych do żłobka i ich rodziców zgromadzone w naborze są przechowywane nie dłużej niż do końca roku szkolnego, na który prowadzony był nabór, a jeżeli dziecko zostanie przyjęte do żłobka w ciągu tego roku szkolnego - nie dłużej niż do końca okresu, w którym <text:s/>dziecko korzysta z opieki w żłobku.</text:p>
      <text:p text:style-name="P126">3. Dokumentacja <text:s/>naboru przechowywana jest do końca roku szkolnego, na który prowadzony był nabór.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text:list-style style:name="WW8Num6" style:display-name="WW8Num6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zim Zlob</dc:creator>
    <meta:creation-date>2020-01-13T09:19:00Z</meta:creation-date>
    <dc:date>2020-01-13T09:19:00Z</dc:date>
    <meta:print-date>2017-04-11T13:25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38" meta:character-count="7253" meta:row-count="51" meta:non-whitespace-character-count="6229"/>
  </office:meta>
</office:document-meta>
</file>